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text-properties style:font-name-asian="PMingLiU" style:language-asian="zh" style:country-asian="TW"/>
    </style:style>
    <style:style style:name="P3" style:family="paragraph" style:parent-style-name="Standard">
      <style:paragraph-properties fo:line-height="0.3055in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3055in"/>
      <style:text-properties style:font-name="DFKai-SB" fo:font-size="14pt" fo:language="en" fo:country="GB" style:font-size-asian="14pt" style:font-size-complex="14pt"/>
    </style:style>
    <style:style style:name="P5" style:family="paragraph" style:parent-style-name="Standard">
      <style:paragraph-properties fo:line-height="0.3055in"/>
    </style:style>
    <style:style style:name="P6" style:family="paragraph" style:parent-style-name="Standard">
      <style:paragraph-properties fo:line-height="0.3055in" fo:text-align="start" style:justify-single-word="false"/>
    </style:style>
    <style:style style:name="P7" style:family="paragraph" style:parent-style-name="Standard">
      <style:paragraph-properties fo:margin-left="1.0819in" fo:margin-right="0in" fo:text-indent="-1.0819in" style:auto-text-indent="false" style:snap-to-layout-grid="false"/>
    </style:style>
    <style:style style:name="P8" style:family="paragraph" style:parent-style-name="Standard">
      <style:paragraph-properties fo:margin-left="0in" fo:margin-right="0in" fo:line-height="0.3055in" fo:text-indent="0.389in" style:auto-text-indent="false"/>
    </style:style>
    <style:style style:name="P9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10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T2" style:family="text">
      <style:text-properties style:font-name="DFKai-SB" fo:font-size="14pt" style:font-name-asian="DFKai-SB1" style:font-size-asian="14pt" style:language-asian="zh" style:country-asian="TW" style:font-size-complex="14pt"/>
    </style:style>
    <style:style style:name="T3" style:family="text">
      <style:text-properties style:font-name="DFKai-SB" fo:font-size="14pt" style:font-name-asian="DFKai-SB1" style:font-size-asian="14pt" style:language-asian="zh" style:country-asian="TW" style:font-name-complex="Times New Roman" style:font-size-complex="14pt" style:font-weight-complex="bold"/>
    </style:style>
    <style:style style:name="T4" style:family="text">
      <style:text-properties style:font-name="DFKai-SB" fo:font-size="14pt" style:font-name-asian="DFKai-SB1" style:font-size-asian="14pt" style:font-name-complex="Times New Roman" style:font-size-complex="14pt" style:font-weight-complex="bold"/>
    </style:style>
    <style:style style:name="T5" style:family="text">
      <style:text-properties style:font-name="DFKai-SB" fo:font-size="12pt" fo:language="en" fo:country="GB" style:font-name-asian="DFKai-SB1" style:font-size-asian="12pt" style:language-asian="zh" style:country-asian="TW"/>
    </style:style>
    <style:style style:name="T6" style:family="text">
      <style:text-properties fo:color="#000000" style:font-name="DFKai-SB" fo:font-size="14pt" fo:language="en" fo:country="GB" style:font-name-asian="DFKai-SB1" style:font-size-asian="14pt" style:language-asian="zh" style:country-asian="TW" style:font-size-complex="14pt"/>
    </style:style>
    <style:style style:name="T7" style:family="text">
      <style:text-properties style:font-name="等线" fo:font-weight="bold" style:language-asian="zh" style:country-asian="TW" style:font-weight-asian="bold" style:font-name-complex="Times New Roman"/>
    </style:style>
    <style:style style:name="T8" style:family="text">
      <style:text-properties style:font-name="等线" fo:font-weight="bold" style:language-asian="zh" style:country-asian="TW" style:font-weight-asian="bold"/>
    </style:style>
    <style:style style:name="T9" style:family="text">
      <style:text-properties style:font-name="等线" fo:font-weight="bold" style:font-weight-asian="bold" style:font-name-complex="Times New Roman"/>
    </style:style>
    <style:style style:name="T10" style:family="text">
      <style:text-properties style:font-name="等线" style:language-asian="zh" style:country-asian="TW"/>
    </style:style>
    <style:style style:name="T11" style:family="text">
      <style:text-properties fo:color="#ff0000" style:font-name="DFKai-SB" fo:font-weight="bold" style:font-name-asian="PMingLiU" style:font-weight-asian="bold" style:font-name-complex="Times New Roman"/>
    </style:style>
    <style:style style:name="T12" style:family="text">
      <style:text-properties fo:color="#808080" style:font-name="等线" fo:font-weight="bold" style:font-weight-asian="bold" style:font-name-complex="Times New Roman"/>
    </style:style>
    <style:style style:name="T13" style:family="text">
      <style:text-properties fo:color="#808080" style:font-name="Wingdings" fo:font-weight="bold" style:font-name-asian="Wingdings1" style:font-weight-asian="bold" style:font-name-complex="Wingdings1"/>
    </style:style>
    <style:style style:name="T14" style:family="text">
      <style:text-properties fo:font-weight="bold" style:language-asian="zh" style:country-asian="TW" style:font-weight-asian="bold" style:font-name-complex="Times New Roman"/>
    </style:style>
    <style:style style:name="T15" style:family="text">
      <style:text-properties style:font-name="Wingdings" fo:font-size="14pt" fo:language="en" fo:country="GB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日期：2024/2/</text:span><text:span text:style-name="T2">28</text:span></text:p>
      <text:p text:style-name="P1"><text:span text:style-name="T1">文號：</text:span><text:span text:style-name="T6">2024-***服</text:span></text:p>
      <text:p text:style-name="P1"><text:span text:style-name="T1">撰稿人：蔡子欣</text:span></text:p>
      <text:p text:style-name="P2"/>
      <text:p text:style-name="P7"><text:span text:style-name="T7">標題(Subject)：</text:span><text:span text:style-name="T3">中國大陸郵輪經濟有序恢復</text:span><text:span text:style-name="T4"> 增長潛力大</text:span></text:p>
      <text:p text:style-name="Standard"><text:span text:style-name="T7">商情類別(Category)：</text:span></text:p>
      <text:p text:style-name="Standard"><text:span text:style-name="T12">□國際醫療Medical Service <text:s/>□文創Cultural and Creative industry </text:span></text:p>
      <text:p text:style-name="Standard"><text:span text:style-name="T12">□連鎖Chain industry <text:s text:c="6"/></text:span><text:bookmark-start text:name="_Hlk85473476"/><text:span text:style-name="T12">□</text:span><text:bookmark-end text:name="_Hlk85473476"/><text:span text:style-name="T12">資訊服務I.T.</text:span></text:p>
      <text:p text:style-name="Standard"><text:span text:style-name="T12">□能源energy industry <text:s text:c="5"/>□印刷printing</text:span></text:p>
      <text:p text:style-name="Standard"><text:span text:style-name="T12">□美容美髮Beauty industry <text:s/></text:span><text:bookmark-start text:name="_Hlk115106600"/><text:span text:style-name="T12">□</text:span><text:bookmark-end text:name="_Hlk115106600"/><text:span text:style-name="T12">中藥批發Chinese Medicine</text:span></text:p>
      <text:p text:style-name="Standard"><text:span text:style-name="T12">□物流Logistics <text:s text:c="11"/></text:span><text:span text:style-name="T13"></text:span><text:span text:style-name="T12">一般綜合General</text:span></text:p>
      <text:p text:style-name="Standard"><text:span text:style-name="T7">來文單位(From)：</text:span><text:span text:style-name="T1">台灣貿易中心廣州代表處</text:span></text:p>
      <text:p text:style-name="Standard"><text:span text:style-name="T8">內文(Content)：</text:span></text:p>
      <text:p text:style-name="P3"/>
      <text:p text:style-name="P8"><text:span text:style-name="T1">相關研究報告顯示，近兩年郵輪旅遊市場保持著強勁的增長勢頭，其恢復速度快於全球出境旅遊市場整體復蘇速度。2023年中國大陸郵輪經濟景氣指數也大幅提高，超出預期；2024年有望成為中國大陸郵輪經濟全面發力的關鍵年。</text:span></text:p>
      <text:p text:style-name="P9"/>
      <text:p text:style-name="P8"><text:span text:style-name="T1">新冠疫情放開以來，中國大陸郵輪市場復航有序推進。除中國國產首艘大型郵輪“愛達</text:span><text:span text:style-name="T15"></text:span><text:span text:style-name="T1">魔都號”於2024年1月正式啟航外，中國大陸作為全球郵輪第二大客源市場，各大國際郵輪公司也積極佈局，如皇家加勒比遊輪完成2024年國際郵輪航線在華部署，旗下超大豪華郵輪“海洋光譜號”將於2024年4月重返上海；MSC地中海郵輪於2024年重返中國大陸市場，“地中海榮耀號”計畫於2024年3月16日啟航。</text:span></text:p>
      <text:p text:style-name="P9"/>
      <text:p text:style-name="P8"><text:soft-page-break/><text:span text:style-name="T1">郵輪產業的產業鏈長、涉及面廣、經濟帶動性和吸附力強，有力推動沿海城市帶的海洋經濟加速發展，日益成為港口城市追逐的熱點。近年來，深圳啟動藍色經濟“引擎”，推動全球海洋中心城市建設。2016年11月開港的深圳蛇口郵輪母港，是中國大陸華南地區唯一集海、陸、空、鐵於一體的現代化國際郵輪母港，目前已與12家國際知名郵輪公司、19艘豪華郵輪合作，航線覆蓋34個國家(地區)的港口。2018年和2019年郵輪旅客接待量均位居中國大陸第四。截至2023年底，深圳蛇口郵輪母港共接待遊客超過2,918萬人次，其中郵輪遊客超103萬人次，郵輪客流規模已躋身中國大陸郵輪港口第一梯隊。</text:span></text:p>
      <text:p text:style-name="P9"/>
      <text:p text:style-name="P8"><text:span text:style-name="T1">2023年以來，隨著出境目的地的開放，各大旅行社也及時推出相關郵輪業務線，加快郵輪旅遊恢復進程，預計2024年，深圳蛇口郵輪母港將有40個郵輪航次前往各個國家和地區。同時，相關業者預測，預計到2025年，深圳郵輪旅遊將會整體恢復至2019年80%至90%的水準。</text:span></text:p>
      <text:p text:style-name="P4"/>
      <text:p text:style-name="P5"><text:span text:style-name="T1">資料來源+網址(Source, URL)：</text:span></text:p>
      <text:p text:style-name="P6"><text:span text:style-name="T1">中國服務貿易指南網</text:span></text:p>
      <text:p text:style-name="P6"><text:span text:style-name="T5">http://tradeinservices.mofcom.gov.cn/article/yanjiu/hangyezk/202402/161830.html</text:span></text:p>
      <text:p text:style-name="P6"><text:span text:style-name="T5">http://tradeinservices.mofcom.gov.cn/article/yanjiu/hangyezk/202311/159185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fo:font-size="10pt" style:font-size-asian="10pt" style:font-size-complex="10pt"/>
    </style:style>
    <style:style style:name="页脚_20_字符" style:display-name="页脚 字符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处理的提及1" style:family="text" style:parent-style-name="Default_20_Paragraph_20_Font">
      <style:text-properties fo:color="#605e5c" fo:background-color="#e1dfdd"/>
    </style:style>
    <style:style style:name="未处理的提及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蔡子欣</dc:creator>
    <meta:editing-cycles>3</meta:editing-cycles>
    <meta:creation-date>2024-02-27T10:04:00</meta:creation-date>
    <dc:date>2024-02-27T10:06:00</dc:date>
    <meta:editing-duration>PT10M</meta:editing-duration>
    <meta:generator>LibreOffice/5.2.7.2$Linux_X86_64 LibreOffice_project/20m0$Build-2</meta:generator>
    <meta:document-statistic meta:table-count="0" meta:image-count="0" meta:object-count="0" meta:page-count="2" meta:paragraph-count="20" meta:word-count="789" meta:character-count="1210" meta:non-whitespace-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